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het veranderen van de indeling van het pand (vervangen brandscheidingen)  op het perceel Waezeburglaan 51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voornemens zijn de omgevingsvergunning met kenmerk 2023003036, voor het veranderen van de indeling van het pand (vervangen brandscheidingen)<text:span text:style-name="nadrukvet"/>te verlenen. </text:p>
            <text:p text:style-name="common-al">
            <text:span text:style-name="nadrukvet"/>
          </text:p>
            <text:p text:style-name="common-al">
            <text:span text:style-name="nadrukvet">Inhoud van het plan </text:span>
          </text:p>
            <text:p text:style-name="common-al">De aanvraag betreft het veranderen van de indeling van het pand (vervangen</text:p>
            <text:p text:style-name="common-al">brandscheidingen), op het perceel Waezenburglaan 51 te Leek. De aanvraag omvat</text:p>
            <text:p text:style-name="common-al">de volgende onderdelen:</text:p>
            <text:p text:style-name="common-al">-         Het brandveilig gebruik van bouwwerken;</text:p>
            <text:p text:style-name="common-al">-         Het bouwen van een bouwwerk.</text:p>
            <text:p text:style-name="common-al">
            
          </text:p>
            <text:p text:style-name="common-al">
            <text:span text:style-name="nadrukvet">Ter inzage </text:span>
          </text:p>
            <text:p text:style-name="common-al">De ontwerpbeschikking met bijbehorende stukken ligt vanaf 5 oktober 2023 gedurende</text:p>
            <text:p text:style-name="common-al">zes weken tijdens openingstijden voor een ieder ter inzage bij het Klant Contact Centrum (KCC), locatie Zuidhorn, Hooiweg 9 in Zuidhorn. </text:p>
            <text:p text:style-name="common-al">
            <text:span text:style-name="nadrukvet"/>
          </text:p>
            <text:p text:style-name="common-al">
            <text:span text:style-name="nadrukvet">Zienswijzen</text:span>
          </text:p>
            <text:p text:style-name="common-al">Tijdens de periode van terinzagelegging kan iedereen mondeling of schriftelijk een</text:p>
            <text:p text:style-name="common-al">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 </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6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3003036</meta:user-defined>
    <dc:language>nl</dc:language>
    <meta:user-defined meta:name="OVERHEIDop.locatietype/OVERHEIDop.gebiedsmarkering">Punt</meta:user-defined>
    <meta:user-defined meta:name="DC.title">Kennisgeving ontwerpbesluit op aanvraag  voor het veranderen van de indeling van het pand (vervangen brandscheidingen)  op het perceel Waezeburglaan 51 te Leek</meta:user-defined>
    <meta:user-defined meta:name="DCTERMS.W3CDTF/DCTERMS.available">2023-10-04</meta:user-defined>
    <meta:user-defined meta:name="DCTERMS.W3CDTF/OVERHEIDop.jaargang">2023</meta:user-defined>
    <meta:user-defined meta:name="OVERHEIDop.publicationIssue">423668</meta:user-defined>
    <meta:user-defined meta:name="OVERHEIDop.GmbID/DC.identifier">gmb-2023-423668</meta:user-defined>
    <meta:user-defined meta:name="OVERHEIDop.versieInformatie"/>
  </office:meta>
</office:document-meta>
</file>