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kappen van een es te Kloosterweg 36, 3232 LC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es aan de Kloosterweg 36, 3232 LC Brielle</text:span>
          </text:p>
            <text:p text:style-name="common-al">De gemeente Voorne en Zee heeft een omgevingsvergunning verleend. De gemeente geeft hiermee toestemming voor het kappen van een es aan de Kloosterweg 36, 3232 LC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7 novem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2365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65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65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2ESUITE1421952023</meta:user-defined>
    <dc:language>nl</dc:language>
    <meta:user-defined meta:name="OVERHEIDop.locatietype/OVERHEIDop.gebiedsmarkering">Punt</meta:user-defined>
    <meta:user-defined meta:name="DC.title">Reguliere procedure - definitief besluit omgevingsvergunning voor het kappen van een es te Kloosterweg 36, 3232 LC Brielle</meta:user-defined>
    <meta:user-defined meta:name="DCTERMS.W3CDTF/DCTERMS.available">2023-10-04</meta:user-defined>
    <meta:user-defined meta:name="DCTERMS.W3CDTF/OVERHEIDop.jaargang">2023</meta:user-defined>
    <meta:user-defined meta:name="OVERHEIDop.publicationIssue">423657</meta:user-defined>
    <meta:user-defined meta:name="OVERHEIDop.GmbID/DC.identifier">gmb-2023-423657</meta:user-defined>
    <meta:user-defined meta:name="OVERHEIDop.versieInformatie"/>
  </office:meta>
</office:document-meta>
</file>