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lengen van de vergunning voor het tijdelijk afwijken van het bestemmingsplan aan Dorpsstraat 62 te Markenbi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536AH6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Dorpsstraat 62 Markenbinnen:</text:span> het verlengen van de vergunning voor tijdelijk afwijken van het bestemmingsplan.</text:p>
            <text:p text:style-name="common-al">Zaaknummer: 000054757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4 november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3655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655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655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547575</meta:user-defined>
    <dc:language>nl</dc:language>
    <meta:user-defined meta:name="OVERHEIDop.locatietype/OVERHEIDop.gebiedsmarkering">Adres</meta:user-defined>
    <meta:user-defined meta:name="DC.title">Toestemming voor het verlengen van de vergunning voor het tijdelijk afwijken van het bestemmingsplan aan Dorpsstraat 62 te Markenbinnen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3655</meta:user-defined>
    <meta:user-defined meta:name="OVERHEIDop.GmbID/DC.identifier">gmb-2023-423655</meta:user-defined>
    <meta:user-defined meta:name="OVERHEIDop.versieInformatie"/>
  </office:meta>
</office:document-meta>
</file>