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interklaasintocht  Veerdam, Klapstraat, Kerkstraat, Dorpsplein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voor een vergunning voor meerjaren evenementenvergunning Vereniging Brimata Intocht Sinterklaas 23/24/25 met zaaknummer 23SZ0669 op locatie Veerdam, Klapstraat, Kerkstraat, Dorpsplein Westervoort. De evenementenvergunning is toegekend. Het evemement vindt plaats 25 november 2023- 23 november 2024 - 22 november 2025 van 11:15 tot 14:3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Westervoort, team APV postbus 6,6920 AA te Duiven. De termijn voor het indienen van een bezwaar start op datum 30 sept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236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Veerdam, Klapstraat, Kerkstraat, Dorpsplein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Sinterklaasintocht  Veerdam, Klapstraat, Kerkstraat, Dorpsplein Westervoort</meta:user-defined>
    <meta:user-defined meta:name="DCTERMS.W3CDTF/DCTERMS.available">2023-10-04</meta:user-defined>
    <meta:user-defined meta:name="DCTERMS.W3CDTF/OVERHEIDop.jaargang">2023</meta:user-defined>
    <meta:user-defined meta:name="OVERHEIDop.publicationIssue">423640</meta:user-defined>
    <meta:user-defined meta:name="OVERHEIDop.GmbID/DC.identifier">gmb-2023-423640</meta:user-defined>
    <meta:user-defined meta:name="OVERHEIDop.versieInformatie"/>
  </office:meta>
</office:document-meta>
</file>