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2023 t/m 2027 verlichte carnavalsoptocht St Willebror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nmerk Z22/064755</text:span>
            <text:span text:style-name="datum"/>
          </text:p>
          </text:section>
          <text:section text:name="ondertekening_id1-3-2-2-2">
            <text:p>Verzenddatum besluit: 27-01-2023 </text:p>
            <text:p><text:span text:style-name="deze">Locatie: Past. Bastiaansensingel, Poppestr., Rozenkransstr. Past. Bastiaansensingel St. Willebrord</text:span></text:p>
            <text:p><text:span text:style-name="ondertekening_naam"><text:span text:style-name="voornaam">Belanghebbenden kunnen tegen het besluit tot verlening van de evenementenvergunning binnen zes weken na de datum van vezending een gemotiveerd bezwaarschrift indienen bij de burgemeester/burgemeester en wethouders op grond van de Algemene wet bestuursrecht. Tevens kan de voorzieningenrechter van de rechtbank in Breda worden verzocht een voorlopige vooziening te treffen. De vergunning kan woden opgevraagd vanaf de dag van publicatie vai gemeente@rucphen.nl.</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3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64755</meta:user-defined>
    <meta:user-defined meta:name="DCTERMS.abstract">meerjarige evenementenvergunning 2023 tm 2027 verlichte carnavalsoptocht St. Willebrord. </meta:user-defined>
    <dc:language>nl</dc:language>
    <meta:user-defined meta:name="OVERHEIDop.locatietype/OVERHEIDop.gebiedsmarkering">Woonplaats</meta:user-defined>
    <meta:user-defined meta:name="DC.title">Verleende meerjarige evenementenvergunning 2023 t/m 2027 verlichte carnavalsoptocht St Willebrord</meta:user-defined>
    <meta:user-defined meta:name="DCTERMS.W3CDTF/DCTERMS.available">2023-02-01</meta:user-defined>
    <meta:user-defined meta:name="DCTERMS.W3CDTF/OVERHEIDop.jaargang">2023</meta:user-defined>
    <meta:user-defined meta:name="OVERHEIDop.publicationIssue">42364</meta:user-defined>
    <meta:user-defined meta:name="OVERHEIDop.GmbID/DC.identifier">gmb-2023-42364</meta:user-defined>
    <meta:user-defined meta:name="OVERHEIDop.versieInformatie"/>
  </office:meta>
</office:document-meta>
</file>