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47 Verleende omgevingsvergunning - Marquette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Marquette 71</text:span></text:p>
            <text:p text:style-name="common-al"/>
            <text:p text:style-name="common-al">Dossiernummer: 10147</text:p>
            <text:p text:style-name="common-al"/>
            <text:p text:style-name="common-al">Dossieromschrijving: veranderen en vergroten van een woning (zijgevel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47</meta:user-defined>
    <meta:user-defined meta:name="DCTERMS.abstract">veranderen en vergroten van een woning (zijgevel)</meta:user-defined>
    <dc:language>nl</dc:language>
    <meta:user-defined meta:name="OVERHEIDop.locatietype/OVERHEIDop.gebiedsmarkering">Punt</meta:user-defined>
    <meta:user-defined meta:name="DC.title">10147 Verleende omgevingsvergunning - Marquette 7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4</meta:user-defined>
    <meta:user-defined meta:name="OVERHEIDop.GmbID/DC.identifier">gmb-2023-423624</meta:user-defined>
    <meta:user-defined meta:name="OVERHEIDop.versieInformatie"/>
  </office:meta>
</office:document-meta>
</file>