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anden van een perceel land, het dempen en nieuw graven van een sloot en het plaatsen van bemaling aan Oosterweg te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636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X, nr. 19, Oosterweg Schermer</text:span>: het omzanden van een perceel land, het dempen en nieuw graven van een sloot en het plaatsen van bemaling</text:p>
            <text:p text:style-name="common-al">Datum ontvangst: 27 september 2023.</text:p>
            <text:p text:style-name="common-al">Zaaknummer: 0000571334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61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1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1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71334</meta:user-defined>
    <dc:language>nl</dc:language>
    <meta:user-defined meta:name="OVERHEIDop.locatietype/OVERHEIDop.gebiedsmarkering">Weg</meta:user-defined>
    <meta:user-defined meta:name="OVERHEIDop.locatietype/OVERHEIDop.gebiedsmarkering">Wijk</meta:user-defined>
    <meta:user-defined meta:name="DC.title">Aanvraag vergunning voor het omzanden van een perceel land, het dempen en nieuw graven van een sloot en het plaatsen van bemaling aan Oosterweg te Scherme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17</meta:user-defined>
    <meta:user-defined meta:name="OVERHEIDop.GmbID/DC.identifier">gmb-2023-423617</meta:user-defined>
    <meta:user-defined meta:name="OVERHEIDop.versieInformatie"/>
  </office:meta>
</office:document-meta>
</file>