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Kerkstraat 22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Lange Kerkstraat 22, verbouwen en vergroten achterzijde van winkelruimte naar woongebouw met drie appartementen</text:span>
          </text:p>
            <text:p text:style-name="common-al">
            <text:span text:style-name="nadrukvet">Ingediend 29 september 2023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3616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61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61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ange Kerkstraat 22 INGEDIENDE AANVRAAG OMGEVINGSVERGUNNING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616</meta:user-defined>
    <meta:user-defined meta:name="OVERHEIDop.GmbID/DC.identifier">gmb-2023-423616</meta:user-defined>
    <meta:user-defined meta:name="OVERHEIDop.versieInformatie"/>
  </office:meta>
</office:document-meta>
</file>