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Winterfest op de locatie Buiten de Veerpoort in Schoonhoven 02-12-23</text:p>
      <text:section text:name="zakelijke-mededeling_id1-3-2" text:style-name="zakelijke-mededeling">
        <text:section text:name="zakelijke-mededeling-tekst_id1-3-2-1" text:style-name="zakelijke-mededeling-tekst">
          <text:section text:name="tekst_id1-3-2-1-1" text:style-name="tekst">
            <text:p text:style-name="common-al">Op 29-09-2023 heeft de gemeente een aanvraag ontvangen voor een evenementen vergunning voor Winterfest op de locatie Buiten de Veerpoort in Schoonhoven, Veld naast buiten de Veerpoort. De aanvraag is geregistreerd onder zaaknummer 1931119955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36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9955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evenementen vergunning voor Winterfest op de locatie Buiten de Veerpoort in Schoonhoven 02-12-23</meta:user-defined>
    <meta:user-defined meta:name="DCTERMS.W3CDTF/DCTERMS.available">2023-10-04</meta:user-defined>
    <meta:user-defined meta:name="DCTERMS.W3CDTF/OVERHEIDop.jaargang">2023</meta:user-defined>
    <meta:user-defined meta:name="OVERHEIDop.publicationIssue">423613</meta:user-defined>
    <meta:user-defined meta:name="OVERHEIDop.GmbID/DC.identifier">gmb-2023-423613</meta:user-defined>
    <meta:user-defined meta:name="OVERHEIDop.versieInformatie"/>
  </office:meta>
</office:document-meta>
</file>