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eerste verdieping tot een nieuwe bovenwoning,  Parkstraat 9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eerste verdieping tot een nieuwe bovenwoning</text:p>
            <text:p text:style-name="common-al">Locatie: Beatrixstraat 12 5671HG Nuenen, Parkstraat 9A 5671GD Nuenen</text:p>
            <text:p text:style-name="common-al">Ontvangen op: 29-09-2023</text:p>
            <text:p text:style-name="common-al">Zaaknummer: 0820183826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36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8201838263</meta:user-defined>
    <meta:user-defined meta:name="DCTERMS.abstract">het verbouwen van de eerste verdieping tot een nieuwe boven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eerste verdieping tot een nieuwe bovenwoning,  Parkstraat 9A Nuenen: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12</meta:user-defined>
    <meta:user-defined meta:name="OVERHEIDop.GmbID/DC.identifier">gmb-2023-423612</meta:user-defined>
    <meta:user-defined meta:name="OVERHEIDop.versieInformatie"/>
  </office:meta>
</office:document-meta>
</file>