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ollander tussen 3 en 6 Heythuysen, t.h.v. Rijksweg 36 Horn en t.h.v. Kasteelweg 12 Baex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kappen van bomen i.v.m. boomveiligheid op locaties Hollander tussen 3 en 6 Heythuysen, t.h.v. Rijksweg 36 Horn en t.h.v. Kasteelweg 12 Baexem .</text:p>
            <text:p text:style-name="common-al">De omgevingsvergunning is geregistreerd onder zaaknummer Z2022-00000043. Het besluit is op 26 januar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14 maart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36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Hollander tussen 3 en 6 Heythuysen, t.h.v. Rijksweg 36 Horn en t.h.v. Kasteelweg 12 Baexe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Hollander tussen 3 en 6 Heythuysen, t.h.v. Rijksweg 36 Horn en t.h.v. Kasteelweg 12 Baexe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361</meta:user-defined>
    <meta:user-defined meta:name="OVERHEIDop.GmbID/DC.identifier">gmb-2023-42361</meta:user-defined>
    <meta:user-defined meta:name="OVERHEIDop.versieInformatie"/>
  </office:meta>
</office:document-meta>
</file>