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3 bomen nabij Zoekerweg 14, Heidehof 32, Richterstraat, Markeweg 125, Hooibeek 13 en Glanerbrugdijk 12-14 te Losser </text:p>
      <text:section text:name="zakelijke-mededeling_id1-3-2" text:style-name="zakelijke-mededeling">
        <text:section text:name="zakelijke-mededeling-tekst_id1-3-2-1" text:style-name="zakelijke-mededeling-tekst">
          <text:section text:name="tekst_id1-3-2-1-1" text:style-name="tekst">
            <text:p text:style-name="common-al">Woensdag 4 okto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3 bomen op percelen kadastraal bekend gemeente Losser sectie Q, nummers 91 en 1746, sectie H, nummer 7810, sectie N, nummers 1400 en 4306. Locaties nabij Zoekerweg 14, Heidehof 32, Richterstraat, Markeweg 125, Hooibeek 13 en Glanerbrugdijk 12-14, zaaknummer 23Z02562.</text:p>
                <text:p text:style-name="al">Datum bekendmaking 27 sept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360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0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0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256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het kappen van 13 bomen nabij Zoekerweg 14, Heidehof 32, Richterstraat, Markeweg 125, Hooibeek 13 en Glanerbrugdijk 12-14 te Losser</meta:user-defined>
    <meta:user-defined meta:name="DCTERMS.W3CDTF/DCTERMS.available">2023-10-04</meta:user-defined>
    <meta:user-defined meta:name="DCTERMS.W3CDTF/OVERHEIDop.jaargang">2023</meta:user-defined>
    <meta:user-defined meta:name="OVERHEIDop.publicationIssue">423608</meta:user-defined>
    <meta:user-defined meta:name="OVERHEIDop.GmbID/DC.identifier">gmb-2023-423608</meta:user-defined>
    <meta:user-defined meta:name="OVERHEIDop.versieInformatie"/>
  </office:meta>
</office:document-meta>
</file>