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Machtildahof 6 2719AT Zoetermeer op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is een aanvraag omgevingsvergunning ontvangen voor het plaatsen van een dakkapel op locatie Machtildahof 6 2719AT Zoetermeer. De aanvraag is geregistreerd onder zaaknummer 2023-0987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6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875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Machtildahof 6 2719AT Zoetermeer op 28-09-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02</meta:user-defined>
    <meta:user-defined meta:name="OVERHEIDop.GmbID/DC.identifier">gmb-2023-423602</meta:user-defined>
    <meta:user-defined meta:name="OVERHEIDop.versieInformatie"/>
  </office:meta>
</office:document-meta>
</file>