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afdak aan Madeliefstraat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CG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deliefstraat 8 Alkmaar</text:span>: het vervangen van een afdak</text:p>
            <text:p text:style-name="common-al">Datum ontvangst: 27 september 2023.</text:p>
            <text:p text:style-name="common-al">Zaaknummer: 0000571404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60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0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0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1404</meta:user-defined>
    <dc:language>nl</dc:language>
    <meta:user-defined meta:name="OVERHEIDop.locatietype/OVERHEIDop.gebiedsmarkering">Adres</meta:user-defined>
    <meta:user-defined meta:name="DC.title">Aanvraag vergunning voor het vervangen van een afdak aan Madeliefstraat 8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600</meta:user-defined>
    <meta:user-defined meta:name="OVERHEIDop.GmbID/DC.identifier">gmb-2023-423600</meta:user-defined>
    <meta:user-defined meta:name="OVERHEIDop.versieInformatie"/>
  </office:meta>
</office:document-meta>
</file>