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Joostenlaan 7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aanvraag ontvangen voor een omgevingsvergunning voor een ontheffing plaatsen bouwkeet, mobiel toilet, hekwerk en afzetting nabij de Pieter Joostenlaan 7 te Wilnis. De aanvraag is geregistreerd onder zaaknummer:2023-002874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-01-2023</text:span>
            <text:span text:style-name="datum"/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Tr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874</meta:user-defined>
    <dc:language>nl</dc:language>
    <meta:user-defined meta:name="OVERHEIDop.locatietype/OVERHEIDop.gebiedsmarkering">Vlak</meta:user-defined>
    <meta:user-defined meta:name="DC.title">Kennisgeving ontvangst aanvraag omgevingsvergunning Pieter Joostenlaan 7 te Wilnis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60</meta:user-defined>
    <meta:user-defined meta:name="OVERHEIDop.GmbID/DC.identifier">gmb-2023-42360</meta:user-defined>
    <meta:user-defined meta:name="OVERHEIDop.versieInformatie"/>
  </office:meta>
</office:document-meta>
</file>