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alreseweg 63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12-2022 een besluit genomen op de aanvraag voor een omgevingsvergunning met zaaknummer 2022-293432.</text:p>
            <text:p text:style-name="common-al">De zaak betreft locatie Waalreseweg 63 5554HA Valkenswaard en heeft de omschrijving "verbouwen woonhuis en plaatsen overkapping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 januar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432</meta:user-defined>
    <meta:user-defined meta:name="DCTERMS.abstract">verbouwen woonhuis en plaatsen overkapping Waalreseweg 63</meta:user-defined>
    <dc:language>nl</dc:language>
    <meta:user-defined meta:name="OVERHEIDop.locatietype/OVERHEIDop.gebiedsmarkering">Punt</meta:user-defined>
    <meta:user-defined meta:name="DC.title">Besluit aanvraag omgevingsvergunning Waalreseweg 63 5554HA Valkenswaar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36</meta:user-defined>
    <meta:user-defined meta:name="OVERHEIDop.GmbID/DC.identifier">gmb-2023-4236</meta:user-defined>
    <meta:user-defined meta:name="OVERHEIDop.versieInformatie"/>
  </office:meta>
</office:document-meta>
</file>