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herbestemmen van het bestaande gebouw (kantoor en bedrijfshal) tot 22 zelfstandige bedrijfsunits aan Berenkoog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H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enkoog 29 Alkmaar</text:span>: het renoveren en herbestemmen van het bestaande gebouw (kantoor en bedrijfshal) tot 22 zelfstandige bedrijfsunits</text:p>
            <text:p text:style-name="common-al">Datum ontvangst: 26 september 2023.</text:p>
            <text:p text:style-name="common-al">Zaaknummer: 000057111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59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571117</meta:user-defined>
    <dc:language>nl</dc:language>
    <meta:user-defined meta:name="OVERHEIDop.locatietype/OVERHEIDop.gebiedsmarkering">Adres</meta:user-defined>
    <meta:user-defined meta:name="DC.title">Aanvraag vergunning voor het renoveren en herbestemmen van het bestaande gebouw (kantoor en bedrijfshal) tot 22 zelfstandige bedrijfsunits aan Berenkoog 29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95</meta:user-defined>
    <meta:user-defined meta:name="OVERHEIDop.GmbID/DC.identifier">gmb-2023-423595</meta:user-defined>
    <meta:user-defined meta:name="OVERHEIDop.versieInformatie"/>
  </office:meta>
</office:document-meta>
</file>