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olendijk 15 a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9 juli 2022 een aanvraag omgevingsvergunning met zaaknummer <text:span text:style-name="nadrukvet">W-AOV220380</text:span> voor het verbouwen van een winkelpand naar een budgethotel met 8 kamers en het brandveilig gebruiken van het budgethotel gelegen aan de <text:span text:style-name="nadrukvet">Molendijk 15 a in Hoek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01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35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Molendijk 15 a in Hoek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359</meta:user-defined>
    <meta:user-defined meta:name="OVERHEIDop.GmbID/DC.identifier">gmb-2023-42359</meta:user-defined>
    <meta:user-defined meta:name="OVERHEIDop.versieInformatie"/>
  </office:meta>
</office:document-meta>
</file>