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/verbouwen van het bestaande hellende dak aan Madelief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CG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deliefstraat 6 Alkmaar</text:span>: het aanpassen/verbouwen van het bestaande hellende dak</text:p>
            <text:p text:style-name="common-al">Datum ontvangst: 25 september 2023.</text:p>
            <text:p text:style-name="common-al">Zaaknummer: 000057081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58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815</meta:user-defined>
    <dc:language>nl</dc:language>
    <meta:user-defined meta:name="OVERHEIDop.locatietype/OVERHEIDop.gebiedsmarkering">Adres</meta:user-defined>
    <meta:user-defined meta:name="DC.title">Aanvraag vergunning voor het aanpassen/verbouwen van het bestaande hellende dak aan Madeliefstraat 6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86</meta:user-defined>
    <meta:user-defined meta:name="OVERHEIDop.GmbID/DC.identifier">gmb-2023-423586</meta:user-defined>
    <meta:user-defined meta:name="OVERHEIDop.versieInformatie"/>
  </office:meta>
</office:document-meta>
</file>