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jkomende vaste standplaatsen verkoop van olieboll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Etten-Leur maken bekend dat er 2 seizoenstandplaatsen vrijkomen voor een periode van 7 jaar voor de verkoop van oliebollen.</text:p>
            <text:p text:style-name="al">Informatie over de standplaats en locatie:</text:p>
            <text:p text:style-name="al">- Parkeerplaats Praxis: Dagelijks vanaf de tweede week november tot en met 1e week januari</text:p>
            <text:p text:style-name="al">- Parkeerplaats life &amp; garden: Dagelijks vanaf de tweede week november tot en met 1e week januari</text:p>
            <text:p text:style-name="al">Onder de voorwaarden genoemd in de beleidsregels standplaatsen gemeente Etten-Leur 2023, waaronder:</text:p>
            <text:p text:style-name="al">- Tijdens evenementen of andere activiteiten (inclusief opbouw- en afbreekperiode), door het college bepaald, kan het voorkomen dat er geen gebruik kan worden gemaakt van de standplaats.</text:p>
            <text:p text:style-name="al">- Bijbehorende kosten: legeskosten , precariobelasting, verbruikte stroom en water.</text:p>
            <text:p text:style-name="al">- In het bezit zijn van een schriftelijke toestemming van de grondeigenaar.</text:p>
            <text:p text:style-name="al">Inschrijven en loting</text:p>
            <text:p text:style-name="al">Als u geïnteresseerd bent in deze beschikbare seizoenstandplaats, kunt u uw interesse kenbaar maken door een aanvraag in te dienen voor een standplaatsvergunning via de website van de gemeente www.etten-leur.nl &gt; zoek op standplaatsvergunning. Het volledig ingevuld en ondertekend formulier kunt u vanaf 5 oktober 2023 tot en met 26 oktober 2023 digitaal indienen. De standplaats zal via een loting worden vergund indien er meerdere aanvragen zijn voor dezelfde locatie.  Op verzoek kan eenmalig de aanvraag worden aangevuld/gewijzigd met ontbrekende gegevens. Alle aanvragen die na bovengenoemde datum ingediend worden, worden geweigerd. De ‘beleidsregels standplaatsen gemeente Etten-Leur 2023’ kunt u vinden op www.oveheid.nl. Indien u vragen heeft, kunt u contact opnemen via apv@etten-leur.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2357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57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57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rijkomende vaste standplaatsen verkoop van oliebollen</meta:user-defined>
    <meta:user-defined meta:name="DCTERMS.W3CDTF/DCTERMS.available">2023-10-04</meta:user-defined>
    <meta:user-defined meta:name="DCTERMS.W3CDTF/OVERHEIDop.jaargang">2023</meta:user-defined>
    <meta:user-defined meta:name="OVERHEIDop.publicationIssue">423579</meta:user-defined>
    <meta:user-defined meta:name="OVERHEIDop.GmbID/DC.identifier">gmb-2023-423579</meta:user-defined>
    <meta:user-defined meta:name="OVERHEIDop.versieInformatie"/>
  </office:meta>
</office:document-meta>
</file>