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houten berging, Dr.Wumkesstraat 3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Wumkesstraat 39, Buitenpost</text:p>
            <text:p text:style-name="common-al">Olo: 8097025</text:p>
            <text:p text:style-name="common-al">het bouwen van een houten berging</text:p>
            <text:p text:style-name="common-al">Datum ontvangst: 02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357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7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7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houten berging, Dr.Wumkesstraat 39, Buitenpo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578</meta:user-defined>
    <meta:user-defined meta:name="OVERHEIDop.GmbID/DC.identifier">gmb-2023-423578</meta:user-defined>
    <meta:user-defined meta:name="OVERHEIDop.versieInformatie"/>
  </office:meta>
</office:document-meta>
</file>