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winkel/ka­ntoor­pand naar woonhuis, Molenstraat 2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winkel/ka­ntoor­pand naar woonhuis aan de Molenstraat 25, 7941 A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10-2023. We nemen over de aanvraag waarschijnlijk voor 27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35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9906</meta:user-defined>
    <meta:user-defined meta:name="DCTERMS.abstract">het verbouwen van winkel/ka­ntoor­pand naar woonhuis</meta:user-defined>
    <dc:language>nl</dc:language>
    <meta:user-defined meta:name="OVERHEIDop.locatietype/OVERHEIDop.gebiedsmarkering">Punt</meta:user-defined>
    <meta:user-defined meta:name="DC.title">Aanvraag omgevingsvergunning regulier, het verbouwen van winkel/ka­ntoor­pand naar woonhuis, Molenstraat 25, 7941 AV Mepp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73</meta:user-defined>
    <meta:user-defined meta:name="OVERHEIDop.GmbID/DC.identifier">gmb-2023-423573</meta:user-defined>
    <meta:user-defined meta:name="OVERHEIDop.versieInformatie"/>
  </office:meta>
</office:document-meta>
</file>