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en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Etten-Leur maken bekend dat zij bij besluit van 26 september 2023 de volgende verkeersbesluiten hebben genomen: Het aanwijzen van een individuele gehandicaptenparkeerplaats aan de Limburgstraat en voor het reserveren van parkeerplaatsen voor het opladen van elektrische voertuigen aan de Kempenerrandweg en Houtduif. Deze verkeersbesluiten liggen gedurende zes weken na deze openbare bekendmaking voor iedereen ter inzage in het Stadskantoor. Ook zijn de verkeersbesluiten te vinden via www.overheid.nl/berichten-over-uw-buurt.</text:p>
            <text:p text:style-name="al"/>
            <text:p text:style-name="al">Etten-Leur, 4 oktober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2357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7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7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keersbesluiten Etten-Leur</meta:user-defined>
    <meta:user-defined meta:name="DCTERMS.W3CDTF/DCTERMS.available">2023-10-04</meta:user-defined>
    <meta:user-defined meta:name="DCTERMS.W3CDTF/OVERHEIDop.jaargang">2023</meta:user-defined>
    <meta:user-defined meta:name="OVERHEIDop.publicationIssue">423570</meta:user-defined>
    <meta:user-defined meta:name="OVERHEIDop.GmbID/DC.identifier">gmb-2023-423570</meta:user-defined>
    <meta:user-defined meta:name="OVERHEIDop.versieInformatie"/>
  </office:meta>
</office:document-meta>
</file>