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/ Spaarnwoude, kavel HLM04 L 710 (Houtrak), plaatsen van tijdelijke opslagmateriaal/ tent voor afwikkeling facilitaire zaken naast festivalterrein, 26-01-2023, zaaknummer 7289555, olonummer 7546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/ Spaarnwoude, kavel HLM04 L 710 (Houtrak), plaatsen van tijdelijke opslagmateriaal/ tent voor afwikkeling facilitaire zaken naast festivalterrein, 26-01-2023, zaaknummer 7289555, olonummer 7546903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57</meta:user-defined>
    <meta:user-defined meta:name="OVERHEIDop.GmbID/DC.identifier">gmb-2023-42357</meta:user-defined>
    <meta:user-defined meta:name="OVERHEIDop.versieInformatie"/>
  </office:meta>
</office:document-meta>
</file>