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gijnenstraat, Kerkstraat, Kruisstraat, Raadhuislaan, Lievekamplaan, Oostwal, Walstraat, Burgwal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, Kerkstraat, Kruisstraat, Raadhuislaan, Lievekamplaan, Oostwal, Walstraat, Burgwal, Eikenboomgaard</text:span>
          </text:p>
            <text:p text:style-name="common-al">
            <text:span text:style-name="nadrukvet">Halfvastenoptocht Oss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113</text:span>
          </text:p>
            <text:p text:style-name="common-al"/>
            <text:p text:style-name="common-al">De burgemeester heeft een evenementenvergunning verleend. Op 26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13</meta:user-defined>
    <meta:user-defined meta:name="DCTERMS.abstract">Halfvastenoptocht Oss 2023</meta:user-defined>
    <dc:language>nl</dc:language>
    <meta:user-defined meta:name="OVERHEIDop.locatietype/OVERHEIDop.gebiedsmarkering">Punt</meta:user-defined>
    <meta:user-defined meta:name="DC.title">Evenementenvergunning verleend: Oss, Begijnenstraat, Kerkstraat, Kruisstraat, Raadhuislaan, Lievekamplaan, Oostwal, Walstraat, Burgwal, Eikenboomg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356</meta:user-defined>
    <meta:user-defined meta:name="OVERHEIDop.GmbID/DC.identifier">gmb-2023-42356</meta:user-defined>
    <meta:user-defined meta:name="OVERHEIDop.versieInformatie"/>
  </office:meta>
</office:document-meta>
</file>