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Deel 2 en 2-01 t/m 2-44, 8302 EJ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transformeren van een kantoorgebouw naar 44 woningen</text:p>
            <text:p text:style-name="common-al">Locatie: De Deel 2 en 2-01 t/m 2-44, 8302 EJ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35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0</meta:user-defined>
    <meta:user-defined meta:name="DCTERMS.abstract">De Deel 2 en 2-01 t/m 2-44, 8302 EJ Emmeloord: Omgevingsvergunning 2 oktober 2023 het transformeren van een kantoorgebouw naar 44 woningen</meta:user-defined>
    <dc:language>nl</dc:language>
    <meta:user-defined meta:name="OVERHEIDop.locatietype/OVERHEIDop.gebiedsmarkering">Punt</meta:user-defined>
    <meta:user-defined meta:name="DC.title">Kennisgeving verlenging beslistermijn Omgevingsvergunning De Deel 2 en 2-01 t/m 2-44, 8302 EJ Emmeloord</meta:user-defined>
    <meta:user-defined meta:name="DCTERMS.W3CDTF/DCTERMS.available">2023-10-04</meta:user-defined>
    <meta:user-defined meta:name="DCTERMS.W3CDTF/OVERHEIDop.jaargang">2023</meta:user-defined>
    <meta:user-defined meta:name="OVERHEIDop.publicationIssue">423558</meta:user-defined>
    <meta:user-defined meta:name="OVERHEIDop.GmbID/DC.identifier">gmb-2023-423558</meta:user-defined>
    <meta:user-defined meta:name="OVERHEIDop.versieInformatie"/>
  </office:meta>
</office:document-meta>
</file>