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35-37, Beekbergen, het realiseren van 3 appartementen en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3 </text:p>
            <text:p text:style-name="common-al">Wabonummer: D23/0322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5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orpstraat 35-37, Beekbergen, het realiseren van 3 appartementen en het wijzigen van de voorge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51</meta:user-defined>
    <meta:user-defined meta:name="OVERHEIDop.GmbID/DC.identifier">gmb-2023-423551</meta:user-defined>
    <meta:user-defined meta:name="OVERHEIDop.versieInformatie"/>
  </office:meta>
</office:document-meta>
</file>