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2 nieuwe tijdelijke lokalen en gangruimte, Hoefsmidstraat 28, 5991K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oktober 2023 een besluit genomen op de aanvraag omgevingsvergunning voor het plaatsen van 2 nieuwe tijdelijke lokalen en gangruimte op de locatie Hoefsmidstraat 28, 5991KA Baarlo. De aanvraag is geregistreerd onder zaaknummer Z2023-00000014. De vergunning is verleend.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3 okto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okto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354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4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4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14</meta:user-defined>
    <meta:user-defined meta:name="DCTERMS.abstract">Betreft:  Besluit op locatie Hoefsmidstraat 28, 5991KA Baarlo</meta:user-defined>
    <dc:language>nl</dc:language>
    <meta:user-defined meta:name="OVERHEIDop.locatietype/OVERHEIDop.gebiedsmarkering">Punt</meta:user-defined>
    <meta:user-defined meta:name="DC.title">Toestemming voor plaatsen van 2 nieuwe tijdelijke lokalen en gangruimte, Hoefsmidstraat 28, 5991KA Baarlo</meta:user-defined>
    <meta:user-defined meta:name="DCTERMS.W3CDTF/DCTERMS.available">2023-10-04</meta:user-defined>
    <meta:user-defined meta:name="DCTERMS.W3CDTF/OVERHEIDop.jaargang">2023</meta:user-defined>
    <meta:user-defined meta:name="OVERHEIDop.publicationIssue">423543</meta:user-defined>
    <meta:user-defined meta:name="OVERHEIDop.GmbID/DC.identifier">gmb-2023-423543</meta:user-defined>
    <meta:user-defined meta:name="OVERHEIDop.versieInformatie"/>
  </office:meta>
</office:document-meta>
</file>