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perkte milieutoets en (positieve weigering) VVGB voor Maatschap Dekker-Calus, Zandstraat 4 i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Maatschap Dekker-Calus, Zandstraat 4 in Sluis, een omgevingsvergunning verleend voor het veranderen van het bedrijf omdat er geen vleeskalveren en vrouwelijk jongvee meer gehouden wordt. </text:p>
            <text:p text:style-name="common-al">U kunt de omgevingsvergunning bekijken van 4 oktober 2023 tot en met 15 november 2023 bij de publieksbalie van de gemeente Terneuzen, Stadhuisplein 1 in Terneuzen, van maandag tot en met vrijdag van 12.00 tot 16.30 uur en/of gedurende openingstijden in het gemeentehuis van Sluis, Raadhuisplein 1 in Oostburg. </text:p>
            <text:p text:style-name="common-al">U kunt de omgevingsvergunning ook digitaal bekijken op overheid.nl. </text:p>
            <text:p text:style-name="common-al">Wanneer u belanghebbende bent of wanneer u een niet-belanghebbende bent die eerder een ontvankelijke zienswijze heeft ingediend tegen de ontwerp omgevingsvergunning, kunt u tegen de vergunning in beroep gaan. Dat doet u bij de rechtbank Zeeland-West Brabant, Afdeling Bestuursrechtspraak locatie Breda, team bestuursrecht, Postbus 90006, 4800 PA Breda. </text:p>
            <text:p text:style-name="common-al">De vergunning treedt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https://www.rechtspraak.nl/. Voor meer informatie kunt de rechtbank bellen. Dit kan via het telefoonnummer 088 361 15 53.</text:p>
            <text:p text:style-name="common-al">Wanneer u vragen heeft over deze omgevingsvergunning wilt bekijken, kunt u contact opnemen met RUD Zeeland (tel. 0115 – 745 100). Ook kunt u hier terecht voor een mondelinge toelichting op de stukken.  </text:p>
            <text:p text:style-name="last-al">De omgevingsvergunning staat geregistreerd onder kenmerk: 003234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354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beperkte milieutoets en (positieve weigering) VVGB voor Maatschap Dekker-Calus, Zandstraat 4 in Sluis</meta:user-defined>
    <meta:user-defined meta:name="OVERHEIDop.datumEindeReactietermijn">2023-11-15</meta:user-defined>
    <meta:user-defined meta:name="OVERHEIDop.TilID/OVERHEIDop.terinzageleggingOP">til-2023-16205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42</meta:user-defined>
    <meta:user-defined meta:name="OVERHEIDop.GmbID/DC.identifier">gmb-2023-423542</meta:user-defined>
    <meta:user-defined meta:name="OVERHEIDop.versieInformatie"/>
  </office:meta>
</office:document-meta>
</file>