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aan Mandenmaker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ndenmakerstraat 6 Alkmaar</text:span>: het kappen van een dennenboom, boom is in slechte staat</text:p>
            <text:p text:style-name="common-al">Datum ontvangst: 23 september 2023.</text:p>
            <text:p text:style-name="common-al">Zaaknummer: 000057056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0567</meta:user-defined>
    <dc:language>nl</dc:language>
    <meta:user-defined meta:name="OVERHEIDop.locatietype/OVERHEIDop.gebiedsmarkering">Adres</meta:user-defined>
    <meta:user-defined meta:name="DC.title">Aanvraag vergunning voor het kappen van een dennenboom aan Mandenmakerstraat 6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40</meta:user-defined>
    <meta:user-defined meta:name="OVERHEIDop.GmbID/DC.identifier">gmb-2023-423540</meta:user-defined>
    <meta:user-defined meta:name="OVERHEIDop.versieInformatie"/>
  </office:meta>
</office:document-meta>
</file>