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verbouwing en strijdig gebruik met het bestemmingsplan aan Pieterstraat 1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W1 1811LW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erstraat 1, 3 Alkmaar</text:span>: het Legaliseren van de verbouwing en strijdig gebruik bestemmingsplan</text:p>
            <text:p text:style-name="common-al">Datum ontvangst: 22 september 2023.</text:p>
            <text:p text:style-name="common-al">Zaaknummer: 000057045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4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de verbouwing en strijdig gebruik met het bestemmingsplan aan Pieterstraat 1 en 3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36</meta:user-defined>
    <meta:user-defined meta:name="OVERHEIDop.GmbID/DC.identifier">gmb-2023-423536</meta:user-defined>
    <meta:user-defined meta:name="OVERHEIDop.versieInformatie"/>
  </office:meta>
</office:document-meta>
</file>