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ühschoppen Groesbeek, 22 oktober 2023 van 11.00 tot 18.30 uur, bedrijfshal van schoonmaakorganisatie Wouters, De Ren 28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september 2023</text:p>
            <text:p text:style-name="common-al"/>
            <text:p text:style-name="common-al">
            <text:span text:style-name="nadruk">
              <text:span text:style-name="nadrukvet">22 oktober 2023 van 11.00 tot 18.30 uur, bedrijfshal van schoonmaakorganisatie Wouters, De Ren 28 Groesbeek, gemeente Berg en Dal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35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162</meta:user-defined>
    <dc:language>nl</dc:language>
    <meta:user-defined meta:name="OVERHEIDop.locatietype/OVERHEIDop.gebiedsmarkering">Adres</meta:user-defined>
    <meta:user-defined meta:name="DC.title">Verleende evenementenvergunning Frühschoppen Groesbeek, 22 oktober 2023 van 11.00 tot 18.30 uur, bedrijfshal van schoonmaakorganisatie Wouters, De Ren 28 Groesbeek, gemeente Berg en Dal</meta:user-defined>
    <meta:user-defined meta:name="DCTERMS.W3CDTF/DCTERMS.available">2023-10-04</meta:user-defined>
    <meta:user-defined meta:name="DCTERMS.W3CDTF/OVERHEIDop.jaargang">2023</meta:user-defined>
    <meta:user-defined meta:name="OVERHEIDop.publicationIssue">423534</meta:user-defined>
    <meta:user-defined meta:name="OVERHEIDop.GmbID/DC.identifier">gmb-2023-423534</meta:user-defined>
    <meta:user-defined meta:name="OVERHEIDop.versieInformatie"/>
  </office:meta>
</office:document-meta>
</file>