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1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15, 9161 CB: bouwen van een fietsenberging <text:span text:style-name="nadrukcur">01-10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35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ranjeweg 15 in Holl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33</meta:user-defined>
    <meta:user-defined meta:name="OVERHEIDop.GmbID/DC.identifier">gmb-2023-423533</meta:user-defined>
    <meta:user-defined meta:name="OVERHEIDop.versieInformatie"/>
  </office:meta>
</office:document-meta>
</file>