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inlopen’ van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thouder Verwijmeren nam de flyer met daarop een overzicht van de ‘inlopen’ in Etten-Leur officieel in ontvangst. De flyer laat zien waar inwoners meer dan welkom zijn om vrij binnen te lopen. Voor een praatje, een activiteit of gewoon om gezellig samen te zijn. Dit kan op verschillende plekken met fijne mensen in Etten-Leur. De gemeente Etten-Leur wil graag deze inlopen meer zichtbaar maken, zodat ze door inwoners nog beter gevonden worden. De flyer helpt hierbij. We leggen de flyer op centrale plekken in Etten-Leur en delen deze met de vele partners. Daarmee hopen we dat steeds meer mensen weten waar je binnen kunt lopen.  Bekijk de flyer hier: Etten-leurmakenwesamen.nl/inloopmomen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35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 ‘inlopen’ van Etten-Leur</meta:user-defined>
    <meta:user-defined meta:name="DCTERMS.W3CDTF/DCTERMS.available">2023-10-04</meta:user-defined>
    <meta:user-defined meta:name="DCTERMS.W3CDTF/OVERHEIDop.jaargang">2023</meta:user-defined>
    <meta:user-defined meta:name="OVERHEIDop.publicationIssue">423532</meta:user-defined>
    <meta:user-defined meta:name="OVERHEIDop.GmbID/DC.identifier">gmb-2023-423532</meta:user-defined>
    <meta:user-defined meta:name="OVERHEIDop.versieInformatie"/>
  </office:meta>
</office:document-meta>
</file>