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en van maatwerkvoorschriften voor MFC Aardenburg, Sint Bavostraat 30C in Aard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hebben op verzoek maatwerkvoorschriften vastgesteld voor MFC Aardenburg, Sint Bavostraat 30C in Aardenburg. Het besluit gaat over het lozen van afvalwater op het gemeentelijke vuilwaterriool zonder dat het afvalwater een vetafscheider en slibvangput passeert.</text:p>
            <text:p text:style-name="common-al">U kunt de beschikking bekijken bij de publieksbalie van de gemeente Terneuzen, Stadhuisplein 1 in Terneuzen van maandag tot en met vrijdag van 12.00 tot 16.30 uur en/of tijdens openingstijden in het gemeentehuis van Sluis, Raadhuisplein 1 in Oostburg. </text:p>
            <text:p text:style-name="common-al">U kunt de beschikking ook digitaal bekijken op overheid.nl.</text:p>
            <text:p text:style-name="common-al">Wanneer u hier belang bij heeft, kunt u schriftelijk bezwaar maken tegen de beschikking tot het vaststellen van maatwerkvoorschriften bij Gemeente Sluis, Postbus 27, 4500 AA Oostburg. Op het bezwaarschrift moeten uw naam en adres staan. Ook moet duidelijk zijn tegen welk besluit u bezwaar maakt en waarom. Daarnaast moeten op het bezwaarschrift de datum en uw handtekening staan. </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https://www.rechtspraak.nl/. Voor meer informatie kunt de rechtbank bellen. Dit kan via het telefoonnummer 088 361 15 53. Voor de behandeling van het verzoek moet u griffierecht betalen.      </text:p>
            <text:p text:style-name="common-al">Wanneer u de stukken over deze beschikking wilt bekijken, kunt u contact opnemen met RUD Zeeland (tel. 0115 – 745 100). Ook kunt u hier terecht voor een mondelinge toelichting en kopieën van de stukken.  </text:p>
            <text:p text:style-name="last-al">De beschikking is geregistreerd onder nummer Z2023-0000397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2352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2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2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sluit tot vaststellen van maatwerkvoorschriften voor MFC Aardenburg, Sint Bavostraat 30C in Aardenburg</meta:user-defined>
    <meta:user-defined meta:name="OVERHEIDop.datumEindeReactietermijn">2023-11-15</meta:user-defined>
    <meta:user-defined meta:name="OVERHEIDop.TilID/OVERHEIDop.terinzageleggingOP">til-2023-16204</meta:user-defined>
    <meta:user-defined meta:name="DCTERMS.W3CDTF/DCTERMS.available">2023-10-04</meta:user-defined>
    <meta:user-defined meta:name="DCTERMS.W3CDTF/OVERHEIDop.jaargang">2023</meta:user-defined>
    <meta:user-defined meta:name="OVERHEIDop.publicationIssue">423529</meta:user-defined>
    <meta:user-defined meta:name="OVERHEIDop.GmbID/DC.identifier">gmb-2023-423529</meta:user-defined>
    <meta:user-defined meta:name="OVERHEIDop.versieInformatie"/>
  </office:meta>
</office:document-meta>
</file>