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pan text:style-name="nadrukvet">Voorgenomen verkoop snippergroen Vijfheerenlanden</text:span>
          </text:p>
            <text:p text:style-name="al">De gemeente is voornemens om een strook snippergroen te verkopen van circa 14 m2 gedeeltelijk van het perceel kadastraal bekend als Vianen, sectie D, nummer 2944. Dit perceel grenst aan het perceel van de beoogde koper wonende aan de Dammolen 62 te Vianen.</text:p>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snippergroen gemeente Vijfheerenlanden van 10 juni 2023.</text:p>
            <text:p text:style-name="al">De verkoop vindt plaats onder de voorwaarden die de gemeente stelt aan de verkoop van snippergroen en de vastgestelde verkoopprijs van € 100,- per m².</text:p>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binnen 20 kalenderdagen na publicatie van dit bericht aan ons kenbaar maken waarom u ook een serieuze gegadigde bent. Dit kan door een gemotiveerd bericht te sturen naar snippergro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5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3-10-04</meta:user-defined>
    <meta:user-defined meta:name="DCTERMS.W3CDTF/OVERHEIDop.jaargang">2023</meta:user-defined>
    <meta:user-defined meta:name="OVERHEIDop.publicationIssue">423528</meta:user-defined>
    <meta:user-defined meta:name="OVERHEIDop.GmbID/DC.identifier">gmb-2023-423528</meta:user-defined>
    <meta:user-defined meta:name="OVERHEIDop.versieInformatie"/>
  </office:meta>
</office:document-meta>
</file>