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Rugbyveld) 3, 4463 AB Goes - Besluit op aanvraag vergunning obstakels op openbare weg voor vergunning tijdelijke ingebruikname openbare ruimte rugbyveld Omn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3 een vergunning obstakels op openbare weg hebben verleend voor vergunning tijdelijke ingebruikname openbare ruimte rugbyveld Omnium op de locatie Zwembadweg (Rugbyveld) 3, 4463 AB Goes. Het besluit is geregistreerd onder nummer OOW-2023-557 / Z23.159436.</text:p>
            <text:p text:style-name="common-al">
            <text:span text:style-name="nadrukvet">Procedure</text:span>
          </text:p>
            <text:p text:style-name="last-al">Tegen een verleende vergunning kunnen belanghebbenden met ingang van 3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5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wembadweg (Rugbyveld) 3, 4463 AB Goes - Besluit op aanvraag vergunning obstakels op openbare weg voor vergunning tijdelijke ingebruikname openbare ruimte rugbyveld Omnium</meta:user-defined>
    <dc:language>nl</dc:language>
    <meta:user-defined meta:name="OVERHEIDop.locatietype/OVERHEIDop.gebiedsmarkering">Punt</meta:user-defined>
    <meta:user-defined meta:name="DC.title">Zwembadweg (Rugbyveld) 3, 4463 AB Goes - Besluit op aanvraag vergunning obstakels op openbare weg voor vergunning tijdelijke ingebruikname openbare ruimte rugbyveld Omnium</meta:user-defined>
    <meta:user-defined meta:name="DCTERMS.W3CDTF/DCTERMS.available">2023-10-04</meta:user-defined>
    <meta:user-defined meta:name="DCTERMS.W3CDTF/OVERHEIDop.jaargang">2023</meta:user-defined>
    <meta:user-defined meta:name="OVERHEIDop.publicationIssue">423524</meta:user-defined>
    <meta:user-defined meta:name="OVERHEIDop.GmbID/DC.identifier">gmb-2023-423524</meta:user-defined>
    <meta:user-defined meta:name="OVERHEIDop.versieInformatie"/>
  </office:meta>
</office:document-meta>
</file>