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leine windturbine aan Slingerdijk 6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2ED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lingerdijk 6 Oterleek</text:span>: het plaatsen van een kleine windturbine</text:p>
            <text:p text:style-name="common-al">Datum ontvangst: 22 september 2023.</text:p>
            <text:p text:style-name="common-al">Zaaknummer: 0000570484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52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52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52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0484</meta:user-defined>
    <dc:language>nl</dc:language>
    <meta:user-defined meta:name="OVERHEIDop.locatietype/OVERHEIDop.gebiedsmarkering">Adres</meta:user-defined>
    <meta:user-defined meta:name="DC.title">Aanvraag vergunning voor het plaatsen van een kleine windturbine aan Slingerdijk 6 te Oterleek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523</meta:user-defined>
    <meta:user-defined meta:name="OVERHEIDop.GmbID/DC.identifier">gmb-2023-423523</meta:user-defined>
    <meta:user-defined meta:name="OVERHEIDop.versieInformatie"/>
  </office:meta>
</office:document-meta>
</file>