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strookje gemeentegrond aan de Streekweg te Hoogkarspel </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maakt hierbij bekend dat zij voornemens is een strookje grond van ca. 16 m2, te verkopen aan de aangrenzende eigenaar van de Streekweg 106 te Hoogkarspel.</text:p>
            <text:p text:style-name="common-al">
            <text:span text:style-name="nadrukvet">Objectinformatie</text:span>
          </text:p>
            <text:p text:style-name="common-al">Het strookje grond is kadastraal bekend als gemeente Drechterland, sectie K, nummer 3728 (ged.). Het strookje is gelegen aan de westzijde van perceel Streekweg 106 te Hoogkarspel. </text:p>
            <text:p text:style-name="common-al">
            <text:span text:style-name="nadrukvet">De eigenaar van Streekweg 106  is de enige serieuze gegadigde </text:span>
          </text:p>
            <text:p text:style-name="common-al">Naar oordeel van de gemeente Drechterland is de aangrenzende eigenaar van Strekweg 106 de enige serieuze gegadigde die in aanmerking komt voor deze voorgenomen verkoop-erfgrenscorrectie. </text:p>
            <text:list text:style-name="id1-3-2-1-1-6">
              <text:list-item text:style-override="id1-3-2-1-1-6-1">
                <text:number>1.</text:number>
                <text:p text:style-name="al">De eigenaar van Streekweg 106 gebruikt deze grond al als tuin/erfafscheiding, aansluitend op de huidige tuin. </text:p>
              </text:list-item>
              <text:list-item text:style-override="id1-3-2-1-1-6-2">
                <text:number>2.</text:number>
                <text:p text:style-name="al">Gelet op de ligging en de bestemming van het perceel is het strookje grond enkel te gebruiken tezamen met het aangrenzende perceel Streekweg 106 en niet zelfstandig.</text:p>
              </text:list-item>
            </text:list>
            <text:p text:style-name="common-al">
            <text:span text:style-name="nadrukvet">Vervaltermijn</text:span>
          </text:p>
            <text:p text:style-name="common-al">Indien u zich niet kunt verenigen met de voorgenomen verkoop van de grond aan de aangrenzende eigenaar van Streekweg 106,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je gemeentegrond Streekweg 106’.</text:p>
            <text:p text:style-name="common-al">Voor nadere inlichtingen kunt u contact opnemen met de heer F. van der Meulen, beleidsmedewerker grondzaken van de gemeente Drechterland.  </text:p>
            <text:p text:style-name="last-al">Met deze publicatie geeft de Gemeente uitvoering aan het zogenaamde Didam-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35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trookje gemeentegrond aan de Streekweg te Hoogkarspel</meta:user-defined>
    <meta:user-defined meta:name="DCTERMS.W3CDTF/DCTERMS.available">2023-10-04</meta:user-defined>
    <meta:user-defined meta:name="DCTERMS.W3CDTF/OVERHEIDop.jaargang">2023</meta:user-defined>
    <meta:user-defined meta:name="OVERHEIDop.publicationIssue">423521</meta:user-defined>
    <meta:user-defined meta:name="OVERHEIDop.GmbID/DC.identifier">gmb-2023-423521</meta:user-defined>
    <meta:user-defined meta:name="OVERHEIDop.versieInformatie"/>
  </office:meta>
</office:document-meta>
</file>