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je gemeentegrond aan de Noorder Sluisstraat ten westen van nummer 31 te Hem </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maakt hierbij bekend dat zij voornemens is een strookje grond van ca. 19 m2, te verkopen aan de aangrenzende eigenaar van Noorder Sluisstraat 31 in Hem.</text:p>
            <text:p text:style-name="common-al">
            <text:span text:style-name="nadrukvet">Objectinformatie</text:span>
          </text:p>
            <text:p text:style-name="common-al">Het strookje grond is kadastraal bekend als gemeente Venhuizen, sectie G, nummer 5464. Het strookje is gelegen aan de westzijde van perceel Noorder Sluisstraat 31 te Hem. </text:p>
            <text:p text:style-name="common-al">
            <text:span text:style-name="nadrukvet">De eigenaar van Noorder Sluisstraat 31 is de enige serieuze gegadigde </text:span>
          </text:p>
            <text:p text:style-name="common-al">Naar oordeel van de gemeente Drechterland is de aangrenzende eigenaar van Noorder Sluisstraat 31 te Hem de enige serieuze gegadigde die in aanmerking komt voor deze voorgenomen verkoop. </text:p>
            <text:list text:style-name="id1-3-2-1-1-6">
              <text:list-item text:style-override="id1-3-2-1-1-6-1">
                <text:number>1.</text:number>
                <text:p text:style-name="al">De eigenaar van Noorder Sluisstraat 31 wil deze grond gebruiken als tuin, aansluitend op de huidige tuin. </text:p>
              </text:list-item>
              <text:list-item text:style-override="id1-3-2-1-1-6-2">
                <text:number>2.</text:number>
                <text:p text:style-name="al">De grond is niet geschikt voor andere doeleinden als tuin/water en heeft daarom een  tuinbestemming.</text:p>
              </text:list-item>
              <text:list-item text:style-override="id1-3-2-1-1-6-3">
                <text:number>3.</text:number>
                <text:p text:style-name="al">Gelet op de ligging en de bestemming van het perceel is het strookje grond enkel te gebruiken tezamen met het enige aangrenzende perceel Noorder Sluisstraat 31 te Hem en niet zelfstandig.</text:p>
              </text:list-item>
            </text:list>
            <text:p text:style-name="common-al">
            <text:span text:style-name="nadrukvet">Vervaltermijn</text:span>
          </text:p>
            <text:p text:style-name="common-al">Indien u zich niet kunt verenigen met de voorgenomen verkoop van de grond aan de aangrenzende eigenaar van Noorder Sluisstraat 31 te Hem,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je gemeentegrond Noorder Sluisstraat 31’.</text:p>
            <text:p text:style-name="common-al">Voor nadere inlichtingen kunt u contact opnemen met de heer F. van der Meulen, beleidsmedewerker grondzaken van de gemeente Drechterland.  </text:p>
            <text:p text:style-name="last-al">Met deze publicatie geeft de Gemeente uitvoering aan het zogenaamde Didam-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35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trookje gemeentegrond aan de Noorder Sluisstraat ten westen van nummer 31 te Hem</meta:user-defined>
    <meta:user-defined meta:name="DCTERMS.W3CDTF/DCTERMS.available">2023-10-04</meta:user-defined>
    <meta:user-defined meta:name="DCTERMS.W3CDTF/OVERHEIDop.jaargang">2023</meta:user-defined>
    <meta:user-defined meta:name="OVERHEIDop.publicationIssue">423509</meta:user-defined>
    <meta:user-defined meta:name="OVERHEIDop.GmbID/DC.identifier">gmb-2023-423509</meta:user-defined>
    <meta:user-defined meta:name="OVERHEIDop.versieInformatie"/>
  </office:meta>
</office:document-meta>
</file>