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varingen bij ‘duurzaam do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0 oktober is er een bijeenkomst over duurzaamheid en energiebesparing in De Nobelaer. Toegang is gratis. Informeren, inspireren, enthousiast maken staan centraal. Maar ook wat zijn de ervaringen bij ‘duurzaam doen’. Een inwoner uit Etten-Leur vertelt hoe hij zijn woning energieneutraal maakte; duurzaamheidsexpert Frank Grootenboer wat een bewoner ermee kan. Er is een markt met aanbieders die ingaan op mogelijkheden en vragen van bewoners. Ook zijn er experts die bewoners kunnen helpen. De avond is van 19.00 tot 22.00 uur.</text:p>
            <text:p text:style-name="al">Deelnemers</text:p>
            <text:p text:style-name="al">Bouwbedrijf Gelens, BINK zonnepanelen en batterijen; Climatic, verwarmen, koelen en ventileren; installatiebedrijf Maas – Jacobs kozijnen en glas; uwEnergieloket Etten – Leur; energiecoöperatie Duursaam Etten – Leur; gemeente Etten- Leur en Rabobank met Nationaal Warmtefond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350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0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0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Ervaringen bij ‘duurzaam doen’</meta:user-defined>
    <meta:user-defined meta:name="DCTERMS.W3CDTF/DCTERMS.available">2023-10-04</meta:user-defined>
    <meta:user-defined meta:name="DCTERMS.W3CDTF/OVERHEIDop.jaargang">2023</meta:user-defined>
    <meta:user-defined meta:name="OVERHEIDop.publicationIssue">423507</meta:user-defined>
    <meta:user-defined meta:name="OVERHEIDop.GmbID/DC.identifier">gmb-2023-423507</meta:user-defined>
    <meta:user-defined meta:name="OVERHEIDop.versieInformatie"/>
  </office:meta>
</office:document-meta>
</file>