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sestraat 5374HT Schaijk, de Schouw 5374BB Schaijk, Melkpad 5411GA Zeeland, Udenseweg 5411SB Zeeland, Wingerd 5374AP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2-10-2023 een aanvraag omgevingsvergunning ontvangen.</text:p>
            <text:p text:style-name="common-al"> Het betreft een aanvraag op locatie Bossestraat 5374HT Schaijk, de Schouw 5374BB Schaijk, Melkpad 5411GA Zeeland, Udenseweg 5411SB Zeeland, Wingerd 5374AP Schaijk met omschrijving "kappen van diverse bomen (zeer slechte conditie/ziek)". </text:p>
            <text:p text:style-name="common-al"> De zaak is geregistreerd onder nummer 75888-2023 en is aangevraagd voor de volgende onderdelen: Vellen van houtopstanden.</text:p>
            <text:p text:style-name="last-al"> 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350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58882023</meta:user-defined>
    <meta:user-defined meta:name="DCTERMS.abstract">kappen van diverse bomen (zeer slechte conditie/z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Bossestraat 5374HT Schaijk, de Schouw 5374BB Schaijk, Melkpad 5411GA Zeeland, Udenseweg 5411SB Zeeland, Wingerd 5374AP Schaijk</meta:user-defined>
    <meta:user-defined meta:name="DCTERMS.W3CDTF/DCTERMS.available">2023-10-04</meta:user-defined>
    <meta:user-defined meta:name="DCTERMS.W3CDTF/OVERHEIDop.jaargang">2023</meta:user-defined>
    <meta:user-defined meta:name="OVERHEIDop.publicationIssue">423501</meta:user-defined>
    <meta:user-defined meta:name="OVERHEIDop.GmbID/DC.identifier">gmb-2023-423501</meta:user-defined>
    <meta:user-defined meta:name="OVERHEIDop.versieInformatie"/>
  </office:meta>
</office:document-meta>
</file>