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Carnavalsoptochten Losser op 10 februari 2024 van 13:00 uur tot 17:00 uur en 13 februari 2024 van 13:30 uur tot 17:00 uu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en Losser op 10 februari 2024 van 13:00 uur tot 17:00 uur en 13 februari 2024 van 13:30 uur tot 17:00 uur, zaaknummer 23Z02614.</text:p>
              </text:list-item>
            </text:list>
            <text:p text:style-name="common-al">Datum binnenkomst: 25 sept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34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614</meta:user-defined>
    <dc:language>nl</dc:language>
    <meta:user-defined meta:name="OVERHEIDop.locatietype/OVERHEIDop.gebiedsmarkering">Gemeente</meta:user-defined>
    <meta:user-defined meta:name="DC.title">Aanvraag vergunning voor het evenement Carnavalsoptochten Losser op 10 februari 2024 van 13:00 uur tot 17:00 uur en 13 februari 2024 van 13:30 uur tot 17:00 uur te Loss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92</meta:user-defined>
    <meta:user-defined meta:name="OVERHEIDop.GmbID/DC.identifier">gmb-2023-423492</meta:user-defined>
    <meta:user-defined meta:name="OVERHEIDop.versieInformatie"/>
  </office:meta>
</office:document-meta>
</file>