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voorkant van de garage op de locatie Henriëtte Roland Holst-erf 123   Dordrecht zaaknummer Z-23-432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carport aan de voorkant van de garage op de locatie 
Henriëtte Roland Holst-erf1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4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rport aan de voorkant van de garage op de locatie Henriëtte Roland Holst-erf 123   Dordrecht zaaknummer Z-23-432546</meta:user-defined>
    <meta:user-defined meta:name="DCTERMS.W3CDTF/DCTERMS.available">2023-10-04</meta:user-defined>
    <meta:user-defined meta:name="DCTERMS.W3CDTF/OVERHEIDop.jaargang">2023</meta:user-defined>
    <meta:user-defined meta:name="OVERHEIDop.publicationIssue">423488</meta:user-defined>
    <meta:user-defined meta:name="OVERHEIDop.GmbID/DC.identifier">gmb-2023-423488</meta:user-defined>
    <meta:user-defined meta:name="OVERHEIDop.versieInformatie"/>
  </office:meta>
</office:document-meta>
</file>