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Zeerijperweg 2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msdelta een aanvraag ontvangen voor het plaatsen van een relaishuis op de locatie tegenover Zeerijperweg 2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4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6</meta:user-defined>
    <meta:user-defined meta:name="DCTERMS.abstract">26 september 2023 voor het plaatsen van een relaishuis op de locatie tegenover Zeerijperweg 2 te Loppersum</meta:user-defined>
    <dc:language>nl</dc:language>
    <meta:user-defined meta:name="OVERHEIDop.locatietype/OVERHEIDop.gebiedsmarkering">Punt</meta:user-defined>
    <meta:user-defined meta:name="DC.title">Kennisgeving ontvangst aanvraag omgevingsvergunning tegenover Zeerijperweg 2 te Lopper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486</meta:user-defined>
    <meta:user-defined meta:name="OVERHEIDop.GmbID/DC.identifier">gmb-2023-423486</meta:user-defined>
    <meta:user-defined meta:name="OVERHEIDop.versieInformatie"/>
  </office:meta>
</office:document-meta>
</file>