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Snertloop op 3 december 2023 van 10:00 uur tot 13:00 uur aan Pastor Rudingpad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nertloop op 3 december 2023 van 10:00 uur tot 13:00 uur. Start vanaf Pastor Rudingpad in De Lutte, zaaknummer 23Z02402.</text:p>
              </text:list-item>
            </text:list>
            <text:p text:style-name="common-al">Datum binnenkomst: 28 augustus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34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402</meta:user-defined>
    <dc:language>nl</dc:language>
    <meta:user-defined meta:name="OVERHEIDop.locatietype/OVERHEIDop.gebiedsmarkering">Weg</meta:user-defined>
    <meta:user-defined meta:name="DC.title">Aanvraag vergunning voor het evenement Snertloop op 3 december 2023 van 10:00 uur tot 13:00 uur aan Pastor Rudingpad te De Lutt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82</meta:user-defined>
    <meta:user-defined meta:name="OVERHEIDop.GmbID/DC.identifier">gmb-2023-423482</meta:user-defined>
    <meta:user-defined meta:name="OVERHEIDop.versieInformatie"/>
  </office:meta>
</office:document-meta>
</file>