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0965 (Sydneystraat 2-10), aanleggen van inritten, 18-01-2023, zaaknummer 7287940, olonummer 7546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jnden, kavel HLM03 H 10965 (Sydneystraat 2-10), aanleggen van inritten, 18-01-2023, zaaknummer 7287940, olonummer 7546077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48</meta:user-defined>
    <meta:user-defined meta:name="OVERHEIDop.GmbID/DC.identifier">gmb-2023-42348</meta:user-defined>
    <meta:user-defined meta:name="OVERHEIDop.versieInformatie"/>
  </office:meta>
</office:document-meta>
</file>