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EVENEMENTENVERGUNNINGEN:</text:span></text:p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Rommelroute Kerkelanden; <text:span text:style-name="nadrukvet">Kerkelandenbuurt</text:span>; 15-10-2023; 1358955;</text:p>
              </text:list-item>
              <text:list-item text:style-override="id1-3-2-1-1-3-2">
                <text:number>2.</text:number>
                <text:p text:style-name="al">Filmfestival Hilversum; <text:span text:style-name="nadrukvet">Herenplein</text:span>; 15 t/m 19-11-2023; 1362834;</text:p>
              </text:list-item>
              <text:list-item text:style-override="id1-3-2-1-1-3-3">
                <text:number>3.</text:number>
                <text:p text:style-name="al">Sinterklaas Hilversum; diverse locaties, intocht <text:span text:style-name="nadrukvet">Oude Haven</text:span> op 19-11-2023; 18-11 t/m 5-12-2023; 1363448;</text:p>
              </text:list-item>
              <text:list-item text:style-override="id1-3-2-1-1-3-4">
                <text:number>4.</text:number>
                <text:p text:style-name="al">Lichtjestocht; vanaf de Morgensterkerk aan de <text:span text:style-name="nadrukvet">Seinstraat</text:span> naar de Heilig Hartkerk op het <text:span text:style-name="nadrukvet">Dr</text:span>. <text:span text:style-name="nadrukvet">P. H. J. Cuijpersplein</text:span> (Wijk over ‘t Spoor); 16-12-2023; 1362059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4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[EVENEMENTENVERGUNNINGEN: Ingekomen aanvragen met naam evenement, locatie, datum evenement en zaaknummer: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472</meta:user-defined>
    <meta:user-defined meta:name="OVERHEIDop.GmbID/DC.identifier">gmb-2023-423472</meta:user-defined>
    <meta:user-defined meta:name="OVERHEIDop.versieInformatie"/>
  </office:meta>
</office:document-meta>
</file>