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oorzijde tussen Rivièraplein en Costa Del Sol 2037AS Haarlem, 0392-2023-0071445, het kappen van 22 bomen i.v.m. herontwikkeling, verzonden 02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34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71445</meta:user-defined>
    <meta:user-defined meta:name="DCTERMS.abstract">het kappen van 22 bomen i.v.m. herontwikkeling</meta:user-defined>
    <dc:language>nl</dc:language>
    <meta:user-defined meta:name="OVERHEIDop.locatietype/OVERHEIDop.gebiedsmarkering">Punt</meta:user-defined>
    <meta:user-defined meta:name="DC.title">Gemeente Haarlem, verlengen beslistermijn omgevingsvergunning, voorzijde tussen Rivièraplein en Costa Del Sol 2037AS Haarlem, 0392-2023-0071445, het kappen van 22 bomen i.v.m. herontwikkeling, verzonden 02-10-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70</meta:user-defined>
    <meta:user-defined meta:name="OVERHEIDop.GmbID/DC.identifier">gmb-2023-423470</meta:user-defined>
    <meta:user-defined meta:name="OVERHEIDop.versieInformatie"/>
  </office:meta>
</office:document-meta>
</file>