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Meierijstad -  Omgevingsvergunning aangevraagd – Jekschotseweg 25 Sint-Oedenrode</text:span>
          </text:p>
            <text:p text:style-name="common-al">Burgemeester en wethouders van de gemeente Meierijstad delen mee dat zij de volgende aanvraag voor een omgevingsvergunning hebben ontvangen:</text:p>
            <text:p text:style-name="common-al">Voor:   Uitbreiding/wijziging van de varkenshouderij </text:p>
            <text:p text:style-name="common-al">Locatie: Jekschotseweg 25, 5491 RB Sint-Oedenrode</text:p>
            <text:p text:style-name="common-al">Zaaknummer:  Z/206609</text:p>
            <text:p text:style-name="common-al">Datum ontvangen:  26 septem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346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6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6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6609</meta:user-defined>
    <meta:user-defined meta:name="DCTERMS.abstract">Uitbreiding/wijziging van de varkenshouderij  </meta:user-defined>
    <dc:language>nl</dc:language>
    <meta:user-defined meta:name="OVERHEIDop.locatietype/OVERHEIDop.gebiedsmarkering">Adres</meta:user-defined>
    <meta:user-defined meta:name="DC.title">Omgevingsvergunning aangevraagd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460</meta:user-defined>
    <meta:user-defined meta:name="OVERHEIDop.GmbID/DC.identifier">gmb-2023-423460</meta:user-defined>
    <meta:user-defined meta:name="OVERHEIDop.versieInformatie"/>
  </office:meta>
</office:document-meta>
</file>